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0d3d" officeooo:paragraph-rsid="000d0461"/>
    </style:style>
    <style:style style:name="P2" style:family="paragraph" style:parent-style-name="Standard">
      <style:paragraph-properties fo:text-align="justify" style:justify-single-word="false"/>
      <style:text-properties officeooo:rsid="00140d3d" officeooo:paragraph-rsid="000d0461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40d3d" officeooo:paragraph-rsid="000d0461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15b630" officeooo:paragraph-rsid="000d0461"/>
    </style:style>
    <style:style style:name="P5" style:family="paragraph" style:parent-style-name="Standard">
      <style:paragraph-properties fo:text-align="center" style:justify-single-word="false"/>
      <style:text-properties officeooo:rsid="0015b630" officeooo:paragraph-rsid="000d0461"/>
    </style:style>
    <style:style style:name="P6" style:family="paragraph" style:parent-style-name="Standard">
      <style:text-properties officeooo:rsid="00174ae1" officeooo:paragraph-rsid="000d0461"/>
    </style:style>
    <style:style style:name="P7" style:family="paragraph" style:parent-style-name="Standard">
      <style:text-properties fo:font-style="italic" fo:font-weight="bold" officeooo:rsid="0015b630" officeooo:paragraph-rsid="000d0461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rsid="001e40a8" officeooo:paragraph-rsid="000d0461"/>
    </style:style>
    <style:style style:name="P9" style:family="paragraph" style:parent-style-name="Standard">
      <style:paragraph-properties fo:text-align="justify" style:justify-single-word="false"/>
      <style:text-properties officeooo:rsid="001e40a8" officeooo:paragraph-rsid="000d0461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191a0a" officeooo:paragraph-rsid="000d0461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rsid="00191a0a" officeooo:paragraph-rsid="000d0461"/>
    </style:style>
    <style:style style:name="P12" style:family="paragraph" style:parent-style-name="Standard">
      <style:paragraph-properties fo:text-align="justify" style:justify-single-word="false"/>
      <style:text-properties officeooo:rsid="00191a0a" officeooo:paragraph-rsid="000d0461"/>
    </style:style>
    <style:style style:name="P13" style:family="paragraph" style:parent-style-name="Standard">
      <style:text-properties officeooo:rsid="001e8f8b" officeooo:paragraph-rsid="000d0461"/>
    </style:style>
    <style:style style:name="P14" style:family="paragraph" style:parent-style-name="Standard">
      <style:paragraph-properties fo:text-align="justify" style:justify-single-word="false"/>
      <style:text-properties officeooo:rsid="001e8f8b" officeooo:paragraph-rsid="000d0461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officeooo:rsid="002014e7" officeooo:paragraph-rsid="000d0461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officeooo:rsid="00191a0a" officeooo:paragraph-rsid="000d0461" style:font-size-asian="18pt" style:font-style-asian="italic" style:font-size-complex="18pt" style:font-style-complex="italic"/>
    </style:style>
    <style:style style:name="T1" style:family="text">
      <style:text-properties officeooo:rsid="00191a0a"/>
    </style:style>
    <style:style style:name="T2" style:family="text">
      <style:text-properties officeooo:rsid="00174ae1"/>
    </style:style>
    <style:style style:name="T3" style:family="text">
      <style:text-properties officeooo:rsid="0015b630"/>
    </style:style>
    <style:style style:name="T4" style:family="text">
      <style:text-properties officeooo:rsid="002014e7"/>
    </style:style>
    <style:style style:name="T5" style:family="text">
      <style:text-properties officeooo:rsid="001ab4c7"/>
    </style:style>
    <style:style style:name="T6" style:family="text">
      <style:text-properties officeooo:rsid="000d04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NÍ KNIHOVN<text:span text:style-name="T6">A</text:span> VE SPEŠOVĚ</text:p>
      <text:p text:style-name="P1"/>
      <text:p text:style-name="P1"/>
      <text:p text:style-name="P1"/>
      <text:p text:style-name="P7"/>
      <text:p text:style-name="P2">Obecní knihovna ve Spešově je veřejná knihovna, jejímž posláním jsou základní služby představované půjčováním knih <text:span text:style-name="T3">z vlastních fondů nebo zprostředkovaně prostřednictvím meziknihovní výpůjční služby.</text:span></text:p>
      <text:p text:style-name="P9">V naší knihovně je p<text:span text:style-name="T2">ůjčování knih <text:s/>zdarma. Zpoplatněny jsou pouze poplatky z prodlení – upomínky.</text:span></text:p>
      <text:p text:style-name="P9"/>
      <text:p text:style-name="P10">Otevřeno:<text:tab/><text:tab/>S<text:span text:style-name="T4">TŘEDA</text:span><text:tab/><text:tab/>17.00 – 19.00 hod.</text:p>
      <text:p text:style-name="P10"/>
      <text:p text:style-name="P12"><text:tab/><text:tab/><text:tab/><text:span text:style-name="T5">Starším čtenářům zajistíme donášku knih přímo do domu </text:span></text:p>
      <text:p text:style-name="P12"/>
      <text:p text:style-name="P12"/>
      <text:p text:style-name="P12"/>
      <text:p text:style-name="P12"/>
      <text:p text:style-name="P14">Rádi bychom se na Vás obrátili s prosbou. Chceme, aby se činnost knihovny zaměřovala na potřeby návštěvníků knihovny i celé obce, a proto bychom uví<text:span text:style-name="T4">t</text:span>ali podněty a nápady na přednášky nebo knihy, které Vás zajímají. Tyto podněty můžete sdělit v knihovně každou středu od 17.00 do 19.00 hod.. <text:span text:style-name="T6">nebo na e-mail: </text:span><text:a xlink:type="simple" xlink:href="mailto:knihovnaspesov@seznam.cz" text:style-name="Internet_20_link" text:visited-style-name="Visited_20_Internet_20_Link"><text:span text:style-name="T6">knihovnaspesov@seznam.cz</text:span></text:a><text:span text:style-name="T6">. </text:span>Za každou připomínku budeme moc rádi.</text:p>
      <text:p text:style-name="P12"/>
      <text:p text:style-name="P11"/>
      <text:p text:style-name="P8"/>
      <text:p text:style-name="P1"/>
      <text:p text:style-name="P4"/>
      <text:p text:style-name="P5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0:18:35.289000000</meta:creation-date>
    <dc:date>2017-01-05T10:24:18.420000000</dc:date>
    <meta:editing-duration>PT5M43S</meta:editing-duration>
    <meta:editing-cycles>1</meta:editing-cycles>
    <meta:document-statistic meta:table-count="0" meta:image-count="0" meta:object-count="0" meta:page-count="1" meta:paragraph-count="6" meta:word-count="113" meta:character-count="786" meta:non-whitespace-character-count="670"/>
    <meta:generator>LibreOffice/5.1.0.3$Windows_x86 LibreOffice_project/5e3e00a007d9b3b6efb6797a8b8e57b51ab1f737</meta:generator>
  </office:meta>
</office:document-meta>
</file>